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5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1" calcext:value-type="float">
            <text:p>6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216" calcext:value-type="float">
            <text:p>2,21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1010:239</text:p>
          </table:table-cell>
          <table:table-cell table:style-name="ce15" office:value-type="float" office:value="3752557.01" calcext:value-type="float">
            <text:p>3,752,557.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2051:496</text:p>
          </table:table-cell>
          <table:table-cell table:style-name="ce15" office:value-type="float" office:value="2164621.9" calcext:value-type="float">
            <text:p>2,164,621.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2018:297</text:p>
          </table:table-cell>
          <table:table-cell table:style-name="ce15" office:value-type="float" office:value="1186926.73" calcext:value-type="float">
            <text:p>1,186,926.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705:83</text:p>
          </table:table-cell>
          <table:table-cell table:style-name="ce15" office:value-type="float" office:value="555695.44" calcext:value-type="float">
            <text:p>555,695.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016:395</text:p>
          </table:table-cell>
          <table:table-cell table:style-name="ce15" office:value-type="float" office:value="2979029.59" calcext:value-type="float">
            <text:p>2,979,029.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51:495</text:p>
          </table:table-cell>
          <table:table-cell table:style-name="ce15" office:value-type="float" office:value="2691209.88" calcext:value-type="float">
            <text:p>2,691,209.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46:1237</text:p>
          </table:table-cell>
          <table:table-cell table:style-name="ce15" office:value-type="float" office:value="3011666.24" calcext:value-type="float">
            <text:p>3,011,666.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2948</text:p>
          </table:table-cell>
          <table:table-cell table:style-name="ce15" office:value-type="float" office:value="2368407.62" calcext:value-type="float">
            <text:p>2,368,407.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2:2947</text:p>
          </table:table-cell>
          <table:table-cell table:style-name="ce15" office:value-type="float" office:value="2510856.46" calcext:value-type="float">
            <text:p>2,510,856.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40102:1469</text:p>
          </table:table-cell>
          <table:table-cell table:style-name="ce15" office:value-type="float" office:value="390310.3" calcext:value-type="float">
            <text:p>390,310.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110311:1782</text:p>
          </table:table-cell>
          <table:table-cell table:style-name="ce15" office:value-type="float" office:value="163171.42" calcext:value-type="float">
            <text:p>163,171.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05:287</text:p>
          </table:table-cell>
          <table:table-cell table:style-name="ce15" office:value-type="float" office:value="1742554.13" calcext:value-type="float">
            <text:p>1,742,554.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6397</text:p>
          </table:table-cell>
          <table:table-cell table:style-name="ce15" office:value-type="float" office:value="2377724.15" calcext:value-type="float">
            <text:p>2,377,724.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742</text:p>
          </table:table-cell>
          <table:table-cell table:style-name="ce15" office:value-type="float" office:value="2034116.52" calcext:value-type="float">
            <text:p>2,034,116.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743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90502:345</text:p>
          </table:table-cell>
          <table:table-cell table:style-name="ce15" office:value-type="float" office:value="1998310.61" calcext:value-type="float">
            <text:p>1,998,310.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106:1617</text:p>
          </table:table-cell>
          <table:table-cell table:style-name="ce15" office:value-type="float" office:value="5298323.98" calcext:value-type="float">
            <text:p>5,298,323.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5746</text:p>
          </table:table-cell>
          <table:table-cell table:style-name="ce15" office:value-type="float" office:value="2049461.9" calcext:value-type="float">
            <text:p>2,049,461.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744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504:1613</text:p>
          </table:table-cell>
          <table:table-cell table:style-name="ce15" office:value-type="float" office:value="849317.68" calcext:value-type="float">
            <text:p>849,317.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745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70101:952</text:p>
          </table:table-cell>
          <table:table-cell table:style-name="ce15" office:value-type="float" office:value="301064.28" calcext:value-type="float">
            <text:p>301,064.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106:342</text:p>
          </table:table-cell>
          <table:table-cell table:style-name="ce15" office:value-type="float" office:value="1696578.58" calcext:value-type="float">
            <text:p>1,696,578.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35:995</text:p>
          </table:table-cell>
          <table:table-cell table:style-name="ce15" office:value-type="float" office:value="2003425.74" calcext:value-type="float">
            <text:p>2,003,425.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00332:138</text:p>
          </table:table-cell>
          <table:table-cell table:style-name="ce15" office:value-type="float" office:value="146548.3" calcext:value-type="float">
            <text:p>146,548.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51001:589</text:p>
          </table:table-cell>
          <table:table-cell table:style-name="ce15" office:value-type="float" office:value="150849.45" calcext:value-type="float">
            <text:p>150,849.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203:766</text:p>
          </table:table-cell>
          <table:table-cell table:style-name="ce15" office:value-type="float" office:value="2387060.45" calcext:value-type="float">
            <text:p>2,387,060.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210201:302</text:p>
          </table:table-cell>
          <table:table-cell table:style-name="ce15" office:value-type="float" office:value="192912.46" calcext:value-type="float">
            <text:p>192,912.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00201:1547</text:p>
          </table:table-cell>
          <table:table-cell table:style-name="ce15" office:value-type="float" office:value="1435585.82" calcext:value-type="float">
            <text:p>1,435,585.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060107:1050</text:p>
          </table:table-cell>
          <table:table-cell table:style-name="ce15" office:value-type="float" office:value="1086218.36" calcext:value-type="float">
            <text:p>1,086,218.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212:285</text:p>
          </table:table-cell>
          <table:table-cell table:style-name="ce15" office:value-type="float" office:value="4801528.58" calcext:value-type="float">
            <text:p>4,801,528.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602:586</text:p>
          </table:table-cell>
          <table:table-cell table:style-name="ce15" office:value-type="float" office:value="685989.88" calcext:value-type="float">
            <text:p>685,989.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200104:266</text:p>
          </table:table-cell>
          <table:table-cell table:style-name="ce15" office:value-type="float" office:value="220428.19" calcext:value-type="float">
            <text:p>220,428.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617:2549</text:p>
          </table:table-cell>
          <table:table-cell table:style-name="ce15" office:value-type="float" office:value="259582.83" calcext:value-type="float">
            <text:p>259,582.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10301:993</text:p>
          </table:table-cell>
          <table:table-cell table:style-name="ce15" office:value-type="float" office:value="1401776.27" calcext:value-type="float">
            <text:p>1,401,776.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601:6396</text:p>
          </table:table-cell>
          <table:table-cell table:style-name="ce15" office:value-type="float" office:value="568299.92" calcext:value-type="float">
            <text:p>568,299.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40127:480</text:p>
          </table:table-cell>
          <table:table-cell table:style-name="ce15" office:value-type="float" office:value="2042211.15" calcext:value-type="float">
            <text:p>2,042,211.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160401:2004</text:p>
          </table:table-cell>
          <table:table-cell table:style-name="ce15" office:value-type="float" office:value="1688903.04" calcext:value-type="float">
            <text:p>1,688,903.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10101:1125</text:p>
          </table:table-cell>
          <table:table-cell table:style-name="ce15" office:value-type="float" office:value="941532.38" calcext:value-type="float">
            <text:p>941,532.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30103:1293</text:p>
          </table:table-cell>
          <table:table-cell table:style-name="ce15" office:value-type="float" office:value="240425.08" calcext:value-type="float">
            <text:p>240,425.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20903:1316</text:p>
          </table:table-cell>
          <table:table-cell table:style-name="ce15" office:value-type="float" office:value="457091.27" calcext:value-type="float">
            <text:p>457,091.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40132:1596</text:p>
          </table:table-cell>
          <table:table-cell table:style-name="ce15" office:value-type="float" office:value="909253.34" calcext:value-type="float">
            <text:p>909,253.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20903:1293</text:p>
          </table:table-cell>
          <table:table-cell table:style-name="ce15" office:value-type="float" office:value="461306.87" calcext:value-type="float">
            <text:p>461,306.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119:1563</text:p>
          </table:table-cell>
          <table:table-cell table:style-name="ce15" office:value-type="float" office:value="848732.14" calcext:value-type="float">
            <text:p>848,732.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765</text:p>
          </table:table-cell>
          <table:table-cell table:style-name="ce15" office:value-type="float" office:value="1720388.57" calcext:value-type="float">
            <text:p>1,720,388.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7:832</text:p>
          </table:table-cell>
          <table:table-cell table:style-name="ce15" office:value-type="float" office:value="1894302.98" calcext:value-type="float">
            <text:p>1,894,302.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10202:2566</text:p>
          </table:table-cell>
          <table:table-cell table:style-name="ce15" office:value-type="float" office:value="680324.56" calcext:value-type="float">
            <text:p>680,324.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150102:399</text:p>
          </table:table-cell>
          <table:table-cell table:style-name="ce15" office:value-type="float" office:value="318466.75" calcext:value-type="float">
            <text:p>318,466.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216:182</text:p>
          </table:table-cell>
          <table:table-cell table:style-name="ce15" office:value-type="float" office:value="414426.43" calcext:value-type="float">
            <text:p>414,426.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50106:1065</text:p>
          </table:table-cell>
          <table:table-cell table:style-name="ce15" office:value-type="float" office:value="4095838.53" calcext:value-type="float">
            <text:p>4,095,838.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201:298</text:p>
          </table:table-cell>
          <table:table-cell table:style-name="ce15" office:value-type="float" office:value="436030.5" calcext:value-type="float">
            <text:p>436,030.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90101:980</text:p>
          </table:table-cell>
          <table:table-cell table:style-name="ce15" office:value-type="float" office:value="11569.35" calcext:value-type="float">
            <text:p>11,569.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040101:1726</text:p>
          </table:table-cell>
          <table:table-cell table:style-name="ce15" office:value-type="float" office:value="642542.64" calcext:value-type="float">
            <text:p>642,542.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160101:2939</text:p>
          </table:table-cell>
          <table:table-cell table:style-name="ce15" office:value-type="float" office:value="914924.65" calcext:value-type="float">
            <text:p>914,924.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40101:1693</text:p>
          </table:table-cell>
          <table:table-cell table:style-name="ce15" office:value-type="float" office:value="667576.77" calcext:value-type="float">
            <text:p>667,576.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799:1010</text:p>
          </table:table-cell>
          <table:table-cell table:style-name="ce15" office:value-type="float" office:value="277513.4" calcext:value-type="float">
            <text:p>277,513.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355:2126</text:p>
          </table:table-cell>
          <table:table-cell table:style-name="ce15" office:value-type="float" office:value="1910833.39" calcext:value-type="float">
            <text:p>1,910,833.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80106:133</text:p>
          </table:table-cell>
          <table:table-cell table:style-name="ce15" office:value-type="float" office:value="506317.52" calcext:value-type="float">
            <text:p>506,317.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110310:1569</text:p>
          </table:table-cell>
          <table:table-cell table:style-name="ce15" office:value-type="float" office:value="84429.18" calcext:value-type="float">
            <text:p>84,429.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20601:3118</text:p>
          </table:table-cell>
          <table:table-cell table:style-name="ce15" office:value-type="float" office:value="781349.71" calcext:value-type="float">
            <text:p>781,349.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901:751</text:p>
          </table:table-cell>
          <table:table-cell table:style-name="ce15" office:value-type="float" office:value="53025650.06" calcext:value-type="float">
            <text:p>53,025,650.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6" office:value-type="string" calcext:value-type="string">
            <text:p>25.09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80101:95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80101:97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00617:43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43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100902:1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100902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00902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00902:2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902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100913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913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0913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916: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918: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100918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918: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00919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00919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00920: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00920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100936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00936:3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10101:15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10101:17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10101:1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110101:1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10101:15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110101:15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10101:15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110101:1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10101:15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10101:15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110101:15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10101:15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10101:18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10101:15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10101:2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20602:5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20602:5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90202:5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90202:5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202:5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90202:5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90202:5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90202:5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90202:5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90202:5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202:5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90202:5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202:5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90202:5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90202:5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202:5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202:5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90202:7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90202:7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90202:7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90202:7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90202:7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202:7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90202:7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90202:7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90202:7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90202: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90202:7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90202:7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90202:7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90202:7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90202:7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90202:8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90202:8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90202:8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90202:8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90202:8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90202:9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90204:5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101:9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401:17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404: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40102:10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40102:10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60302:4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60302:4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302:4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60302:4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302:4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60302:4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60302:4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60302:4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60302:4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160302:4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60302:4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60302:4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60302:5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30102:1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30102:1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30102:1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30102:1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30102:1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30102:1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30102:1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30102:11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30102:11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03:28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10303:28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10303:28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303:28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1:110101:27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20101:1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1:120101:1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30301:3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30301:33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130301:3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130301:33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130301:34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130301:34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024:8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024:6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24:6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24:6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24:6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024:6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24:6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024:6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24:6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024:6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024:6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24:6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024:6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024:6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024:6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24:6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024:6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024:6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24:6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24:6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24:6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24:6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24:6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24:6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24:6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24:6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024:6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24:6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24:6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24:6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24:6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24:6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024:6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24:6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24:6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024:6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024:6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024:6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024:6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24:6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0024:6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024:7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24:8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024:8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24:9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025:2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025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025:2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025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25: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25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25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9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029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029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029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29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029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050:4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50:4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50:4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50:4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050:4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50:4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50:4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050:4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050:4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050:4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050:4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051:4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066:3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066: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066: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066: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066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66:3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66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066:15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066:15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066:15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066:15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066:15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66:1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066:15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066:15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066:15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066:15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066:15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66:15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066:15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066:15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066:15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066:15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066:15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066:15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066:15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066:15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066:15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66:15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66:15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066:15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66:15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66:15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66:15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066:15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066:15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066:15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066:15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066:15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66:15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066:15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066:15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066:1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066:15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066:15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66:15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066:15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066:15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066:15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066:15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066:15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66:15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66:15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66:15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066:15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066:15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066:15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066:15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066:15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66:15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066:15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066:15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066:15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066:15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066:15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066:15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066:15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066:15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066:15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066:16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066:16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66:16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066:16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66:16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066:16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066:1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066:16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066:1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66:16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066:16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066:1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066:16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066:16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066:16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066:16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066:16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066:16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066:16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066:16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066:16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66:16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068:18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68:18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068:18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068:18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068:18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068:18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068:18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068:18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068:18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068:18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068:18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068:18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068:18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068:18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068:2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068:2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068:21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68:2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068:18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68:18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068:18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068:18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068:18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068:18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068:18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068:18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068:18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68:18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068:18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068:18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68:18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068:18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068:18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068:18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068:18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68:18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068:18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068:18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068:18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068:18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068:18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068:18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068:18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068:18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10068:18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068:18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068:18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68:18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068:18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68:18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68:18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068:18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068:19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68:19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068:19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068:19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068:19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68:19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68:19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68:19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68:19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68:19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68:19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068:19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068:19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068:19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068:19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068:19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068:19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068:19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068:19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068:19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068:19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10068:19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068:19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068:19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068:19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068:1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068:19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68:19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068:19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068:19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068:19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068:19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068:19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068:19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068:19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068:19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068:19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068:19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068:19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068:19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068:19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068:19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068:19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068:19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068:19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068:19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068:19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68:19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68:19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068:19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068:19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68:19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068:19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068:19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068:19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68:19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068:19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068:19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068:19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068:19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068:19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068:19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068:19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068:19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068:19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068:19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68:19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068:19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068:19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068:19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068:19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068:19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068:19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068:19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068:19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068:19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068:19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068:19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068:19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068:19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068:19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068:19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068:19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068:19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068:19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68:19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068:19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068:19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068:19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068:19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068:19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068:19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68:19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068:19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068:19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68:19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068:19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068:19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068:19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68:20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068:20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068:20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068:20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68:20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068:20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068:2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068:20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68:20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068:20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068:20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068:20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068:20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068:20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068:20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068:20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068:20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068:20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068:2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068:20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68:20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068:20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10068:20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068:20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068:20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068:20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068:20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10068:2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068:20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10068:20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068:20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10068:20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068:20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068:20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068:20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068:20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068:20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068:20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068:20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10068:20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10068:20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10068:20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068:20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10068:20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10068:20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10068:20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10068:20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092:18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0126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126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10126: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10126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10126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10127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10127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10127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10127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10127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127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10127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10127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10128:5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10135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10135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10135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10135: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10135: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10135:1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10135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10130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10130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10135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10135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10135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135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135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135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135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10135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10136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10137:1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10137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137: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10137: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10120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10137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137:3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10140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140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141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10141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10141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10141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10141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10141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10141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10141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10141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149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149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10149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149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10149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10149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149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149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149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10149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10149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10149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00000:55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00000:55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10025: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10025:6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10025: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10025:6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10150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150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10150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150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150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10150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10150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10150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10150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10150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10150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150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10150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10150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10150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10150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10150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150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10150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10150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10150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10150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10150:1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10150:1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10150: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10150: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10150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10150: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10150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10150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10150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10150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150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10150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10150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10150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10150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10150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10150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10150: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10150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10150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10150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150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10150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150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10150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10150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10150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10150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10150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10150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10150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150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150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150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150: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150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835: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10156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156:2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10156: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156: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156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156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156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156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156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156: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156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156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156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156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176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168:3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210:1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10210:12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10210:15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10210:10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10210:1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10210:1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10210:1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210:1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10210:1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210:13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210:13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210:1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210:1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10210:13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210:6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10210:1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210:1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210:1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210:1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210:6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210:6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210:7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210:7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210:7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10210:7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210:7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210:7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210:7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210: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10210:7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210:7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210:7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210:7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10210:7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210:7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210:7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10210:7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10210:3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210:3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10210:3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10210:3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210:3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210:1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210:4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215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215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215: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343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343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10343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10343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259:13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259:1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259:40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259:40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259:40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259:4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10290:1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290:2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290: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290:2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290:2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290:2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10290:2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10290:2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290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290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290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294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294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10294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294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294:2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0294: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0294: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10294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2:010294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10294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294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2:010294: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2:010294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2:010294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2:010315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10315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10315: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2:010324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2:010324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2:010324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324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10324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10324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2:010326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10326: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2:010326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2:010326:2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2:010326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10326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2:010326:2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2:010326:2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2:010326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326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10326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2:010326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326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326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326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326:2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326: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2:010326:2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2:010326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326:2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2:010326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2:010326: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2:010326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326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10326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2:010326:2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2:010326: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10327:1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327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10327:1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327:2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2:010327:2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327: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10329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10329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10329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10329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10329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10329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10329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10329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10329: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10347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10347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10347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10347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10347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10347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10361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10376: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10376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10376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10376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10376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10377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10383:1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10377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10377: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10384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10384: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10384:2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10384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10384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10384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10384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10384:2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10384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10384: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10384:2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10384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10385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10385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10385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10385: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10385: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10385: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10385: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10385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10385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10348: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10348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10385: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10397:2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10397:2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10397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10397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10431:14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10432:10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10432:10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10432:10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10432:10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10432:10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10432:10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10432:1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10432:10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10432:10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10432:10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10432:10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10432:10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10432:10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10432:10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10432:10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10432:10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10432:10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10432:1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10432:10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10432:10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10432:10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10432:10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10432:10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10432:10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10432:10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10432:10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10432:1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10432:10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10432:10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10432:10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10432:10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10432:10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10432:10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10432:10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10432:10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10432:10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10432:10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10432:10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10432:10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10432:10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10432:10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10432:10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10432:10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10432:10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10432:10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10432:10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10432:10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10432:10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10432:10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10432:10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10432:10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10432:10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10432:10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10432:10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10432:10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10432:1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10432:19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10432:19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10432:20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10432:20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10432:20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10432:2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10432:20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10432:20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10432:2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10432:2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10432:2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10432:24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10432:24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10432:9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10432:9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10432:9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10432:9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10432:9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10432:9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10432:9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10432:9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10432:9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10432:9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10432:9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10432:9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10432:9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10432:9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10432:9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10432:9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10432:9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10432:9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10432:9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10432:9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10432:9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10432:9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10432:9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10432:9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10432:9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10432:9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10432:9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10432:9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10432:9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10433:10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10433: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433:6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10433: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10433:6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10433: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10433:6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10433:6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10433:6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10433:6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10433:6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10433:6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10433:6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10433:6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10433:6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10433:6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10433:6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10433:6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10433:6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10433:6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10433:6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10433:6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10433:6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10433:6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10433:6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10433: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10433:6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10433:6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10433:6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10433:6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10433:6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10433:6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10433:6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10433:6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10433:6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10433:6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10433:6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10433:6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10433:6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10433:6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10433:6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10433:6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10433:6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10433:6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433:6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10433:6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10433:6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10433:6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10433:6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10433:6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10433:9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10548:13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10548:13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10433:10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12:010433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12:010433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12:010433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12:010433:2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12:010433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12:010433:2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12:010433:2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12:010433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12:010433:2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12:010433:2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12:010433:2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12:010433: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12:010433:2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12:010433:2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12:010433:2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12:010433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12:010433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12:010433: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12:010433:2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12:010433: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12:010433:2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12:010433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12:010433:2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12:010433:2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12:010433: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12:010433:2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12:010433: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12:010433:2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12:010433:2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12:010433: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12:010433:2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12:010433:2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12:010433:2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12:010433:2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12:010433:2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12:010433:2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12:010433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12:010433:3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12:010433:3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12:010433: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12:010433:3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12:010433: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12:010433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12:010433:3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12:010433:3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12:010433:3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12:010433:3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12:010433: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12:010433:3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12:010433:3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12:010433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12:010433:3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12:010433: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12:010433: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12:010433:3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12:010433:3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12:010433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12:010433:3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12:010433: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12:010433:3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12:010433: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12:010433:3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12:010433:3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12:010433:3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12:010433:3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12:010433: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12:010433:3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12:010433: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12:010433:3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12:010433:3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12:010433: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12:010433:3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12:010433:3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12:010433:3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12:010433:3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12:010433:3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12:010433:3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12:010433:3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12:010433: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12:010433:3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12:010433:3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12:010433:3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12:010433:3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12:010433: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12:010433: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12:010433:3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12:010433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12:010433:3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12:010433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12:010433: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12:010433: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12:010433: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12:010433:3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12:010433:3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12:010433:3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10433:3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10433:3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10433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10433:3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10433:3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10433:3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10433:3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10433: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10433: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10433: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10433: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10433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10433: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10433:9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10481:10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10481:10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10481:6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10481:6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10481:6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10481:6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10481:6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10481:6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10481:6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10481:6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10481:6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10481:6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10481:6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10481:6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10481:6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10481:6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10481:6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10481:6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10481:6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10481:6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10481:6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10481:6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10481:6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10481:6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10481:6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10481:6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10481:6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10481:6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10481:6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10481:6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10481:6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10481:7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10481:7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10481:7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10481:7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10481:7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10481:7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10481:7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10481: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10481:7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10481:7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10481:7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10481:7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10481:7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10481:7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10481:7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10481:7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10481:7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10481:7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10481:7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10481:7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10481:7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10481:7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10481:7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10481: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10481:7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10481:7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10481:7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10481:7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10481:7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10481:7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12:010481:7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12:010481:7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12:010481:7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12:010481:7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12:010481:7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12:010481:7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12:010481:7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12:010481:7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12:010481:7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12:010481:7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12:010481:7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12:010481:7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12:010481:7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12:010481:7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12:010481:7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12:010481:7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12:010481:7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12:010481:7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12:010481:7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12:010481:7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12:010481:7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12:010481:7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12:010481:7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12:010481:7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12:010481:7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12:010481:8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12:010481:8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12:010284:9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12:010481:7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12:010481:7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12:010481:7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12:010481:7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12:010481:7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12:010481:7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12:010481:7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12:010481:7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12:010481:7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12:010481:8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12:010481:8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12:010481:8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12:010481:8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12:010481:8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12:012070:3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12:010481:7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2:010481:7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2:010481:7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2:010481:7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2:010481:7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2:010481:7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2:010481:7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2:010481:7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12:010481:7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12:010481:7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2:010481:7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2:010481:7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2:010481:7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12:010481:7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2:010481:7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2:010481:8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2:010481:8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2:010481:7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12:010481:7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2:010481:7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12:010481:7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2:010481:7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12:010481:7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12:012070:3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12:010502: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12:010502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12:010502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12:010552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12:010552:2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12:010552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12:010552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12:010552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12:010552: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12:010552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12:010552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12:010552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12:010552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12:010552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12:010552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12:010552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12:010552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12:010552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12:010552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12:010552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12:010552: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12:010552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12:010552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12:010552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12:010562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12:010562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12:010562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2:010562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2:000000:6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12:010167: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20302:4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2:020302:4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2:020302:5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2:020302:6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2:020302:6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2:020307:30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2:020307:30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2:020307:30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2:020307:30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2:020307:30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2:020307:30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2:020307:30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2:020307:30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2:020307:30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2:020307:30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2:020307:30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2:020307:30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2:020307:30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2:020307:30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2:020307:30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2:020307:3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2:020307:3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2:020307:3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2:020307:3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2:020307:3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2:020307:3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2:020307:3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2:020307:3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2:020307:3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2:020307:3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2:020307:3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2:020307:3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2:020307:3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2:020307:3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2:020307:3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2:020307:3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2:020307:3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2:020307:3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2:020307:3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2:020307:3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2:020307:3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2:020307:3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2:020307:3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2:020307:3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2:020307:31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2:020307:31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2:020307:31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2:020307:3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2:020307:3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2:020307:3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2:020307:3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2:020307:3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2:020307:3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2:020307:3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2:020307:3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2:020307:3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2:020331:2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2:020332:2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2:030614:4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2:030614:4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2:030614:4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2:020331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2:020331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2:020331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2:020331: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2:020331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2:020331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2:020331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2:020331: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2:030614:4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2:020331:1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2:020331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2:020331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2:020331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2:020331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2:020331: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2:020331:1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2:020331:1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2:020331:2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2:020732: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2:020732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2:020732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2:020732:1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2:020732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732: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20732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20732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2:020732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2:020732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2:030080:10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2:021136:19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21136:19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2:021136:19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2:021136:19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2:021136:2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21136:2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1136:2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21136:2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21136:2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21136:2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21136:2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2:021136:2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2:021136:21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2:000000:6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2:041451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41451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41451:1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41451: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10377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10347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0021:1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2:032085:6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2:022030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2:032038:8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10377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2:010326:1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2:020302:6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20331:2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20242: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2:022010:3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10654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10210:13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10347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1136:2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10210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40846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41451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40058:25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32024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2:020247:3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2:032004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10210:13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2:010210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2:010397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2:020029:2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2:010210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10210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2:022076:3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2:020576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2:012070: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2:010210:13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2:010315:3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2:010347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2:021136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2:021014:9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2:041398:4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2:020307:2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10326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2:020732: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2:020331:3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2:021031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2:020664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12:010388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12:040429:1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12:021010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12:020331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12:010324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12:021136:2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12:010210:13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12:032098: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12:030645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2:020659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12:012070:2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12:032071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12:020331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12:040799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12:010025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12:010140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10:050302:7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12:010126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12:010066:26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12:010031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10:030102:7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12:010029: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12:010135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12:010050:1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4:010106:110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1:100201: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1:050302:28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1:130201:4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4:010103:80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1:060203:15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5:180101:20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5:030101:20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5:100105:4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6:050101:16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6:030101:2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1:040201:12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1:110101:3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7:220903:8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4:080101:8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12:030054:3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2:060101:8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12:020347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12:010126:2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12:010126: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12:040926:2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12:010126:2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12:020659:14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12:010299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12:010078: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1:150102:26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12:010210:6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12:030355:14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12:020347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12:010126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12:042026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12:010581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12:010326: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12:010581: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12:010333: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12:040040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12:020347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12:040076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12:020331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12:042026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12:010024:7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12:010581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12:040040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12:040456:7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12:021135:6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12:030024:2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12:030717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12:010210:6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12:030068:31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12:010326:2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12:010326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12:010326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12:010210:4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12:030024:1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12:01058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12:010210:6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12:030105:67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12:010126:2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12:000000:6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12:010126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12:040058:16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12:020238:3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12:020058:2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12:010210:6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12:020347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12:030024:2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12:010210:6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12:010326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12:020347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9:050401:34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12:020364:5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12:010126:2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12:030845:4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12:030105:23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12:030071:1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12:030771:16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12:030355:4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12:030024:7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12:010126:2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12:010210:6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12:030024:7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12:040172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12:030718:1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12:040286:2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12:042026:2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12:040456:7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12:020331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12:030624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12:021136:5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12:010326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12:020347:1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12:020347: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12:010126:2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12:010126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12:020302:2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12:010326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12:010126:2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12:030860:5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12:010326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12:030833:3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12:030024:7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12:010581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12:010210:6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12:030845:3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12:010581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12:020335:1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12:030643:6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12:021035: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12:010024:7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12:010742: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12:020180:4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12:020347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12:030105:5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12:020238:1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12:030068:3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12:041680: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12:010092:26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12:010068:19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12:040257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12:020331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12:010581: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12:010581:2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12:010326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12:010326: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12:010581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12:020347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12:010581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9:050401:34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12:010326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12:030068:33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12:030845:4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12:020058:8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12:020686:1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12:040083:9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12:020515:7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12:030256:7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12:040214:5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12:040456: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12:010581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12:010291:1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13:000000:5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12:010126:2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12:030024:2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12:010210:6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12:030718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12:020347:1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12:020347:1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12:020309:19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12:010421:1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12:010126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12:020347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12:030845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12:020347:1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12:000000:6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12:010210:6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12:030068:50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12:020347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12:010126:2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12:010351:2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12:030861:10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12:010581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12:010581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12:010326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12:010581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12:020347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12:010326:2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12:010249: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12:010210:6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12:030024:7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12:041606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12:010210:6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2:070101:17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12:030024:17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12:010210:6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12:030024:9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12:030105:9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12:040214: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12:010315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12:041085:2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12:042026:2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12:020238:45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12:020335:6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12:010581: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2:030771:27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2:030041:8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12:040040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12:040040:2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12:040040:3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12:020309:23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12:010581: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12:010326:2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12:030771:29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12:010170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1:150101:1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12:010432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12:010176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12:010421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12:010150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12:010502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12:010552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12:010385:2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12:010294: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12:010481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12:010245: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12:010352: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12:010193: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12:010294: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12:010294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12:010481:1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12:010290:10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12:010433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12:010249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12:010149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12:010386: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12:010481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12:032031: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12:010378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12:010290: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12:010156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12:010290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12:010290: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12:010149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12:010326: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12:010259:6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12:010180:1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12:010156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12:010384:2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12:010259:47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12:010316: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12:010327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12:010289:4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12:010290:11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12:010366: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12:010289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12:010425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2:010385:2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2:010180:1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2:010388:4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2:010290:2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2:010290:1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2:010326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2:010295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2:010259:47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2:010210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2:010290:11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2:010185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2:010361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2:010190: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2:010291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2:010249:5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2:010481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2:010210: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2:010215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2:010289: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10250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2:010515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10481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10150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10290:1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10376:1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10322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10210: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2:010289:6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10326:1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10157: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10329: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10259:7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10259:47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10315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10149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2:010386: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2:010385:2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2:010289:3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2:040839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2:010249:5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2:010290:1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2:010425:2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2:010385:2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2:010294:1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2:010429: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2:010481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2:010329: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10289: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10376:1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10508:4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10156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10215:1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10259:47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2:010562: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2:010539: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2:010424: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2:010290:11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2:010259:6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2:010290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2:010433: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2:010290: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2:010172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2:010259:47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2:010290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2:010149: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10210:1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10376: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09:100401:15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09:100401:15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09:100401:16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09:100401:16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09:100401:17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09:100401:14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09:100401:14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9:100401:15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0:010202:7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2:010130: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09:100401:14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2:010068:2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2:010047:2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2:010141: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2:010092:4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2:010024:1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09:100401:14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09:100401:15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2:000000:1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0:030102:8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1:130301:20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1:130301:37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2:010050:1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2:010115: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12:010050:1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09:140102:6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12:010035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09:140201:3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09:160302:2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2:010051:1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2:010047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2:010052: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2:010066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09:160901:5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09:140901: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09:160302:2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09:150601:4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09:150401:9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2:010045:1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12:010013: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11:130301:20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09:161001: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2:010047: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12:010066:25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2:010137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12:010115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2:010115: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2:010137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12:010105:2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12:010024: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2:010137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09:140102: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09:140202:3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09:150401:9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2:010127: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09:100401:17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09:100401:14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09:100401:14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09:100401:14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09:100401:17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10:030102:10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12:010105:2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12:010055:3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10:110303:23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12:010012:3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12:010066:3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12:010105: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12:010049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12:010040:1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09:100401:15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09:100401:17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2:01002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1:110101:27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2:010066:2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2:010117: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11:060101:19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12:010066: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12:010041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2:010136: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2:010133: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12:010105:2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1:130301:4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09:161001:2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10091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2:010068:2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09:100401:17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0:030102:6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12:010117:8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12:000000:6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09:140102:4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09:161001:2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09:160103:4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09:160901:5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09:140201:3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09:161001:2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09:160302:2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09:160901:4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12:010115: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09:140201:3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09:140102:18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09:160301:5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09:140102:18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09:100401:15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09:100401:14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09:100401:17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09:100401:14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09:100401:14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09:100401:15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09:100401:17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09:100401:14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10:030102:10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09:100401:16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09:100401:14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09:100401:14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10:030102:8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09:100401:15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09:100401:14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12:010050:5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12:010043:2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12:010013:1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12:010116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12:010044:1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09:140102:2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09:140102:18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09:140102:18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09:140102:4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09:140102:18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09:160302:3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09:160901:4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09:140102:18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09:140102:18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09:160901:5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09:140102:18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09:140102:18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09:140102:18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09:160901:5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09:160302:3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10:030101:5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11:130301:2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12:010136:1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12:010087:1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12:000000:60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10068:1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12:010045: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12:010006: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2:010055: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12:010051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12:010016: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12:010045:1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12:010045:1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12:010051: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12:010068:1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12:010066:3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11:120101:11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11:130301:3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12:010024: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12:010014:2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12:010105:2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12:010011: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12:010049:5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09:100401:1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09:090504:1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09:100401:13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09:090101:41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09:090101:40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09:100401:12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09:090504:12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09:090101:45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09:070302:1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09:070302:11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09:100101:10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09:100401:12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09:100103:5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09:100203:5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09:100401:1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09:090202:2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09:090101:45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09:100401:14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09:100401:14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09:100401:12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09:090202:2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09:100401:13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09:090202: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09:100401:135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09:070302:11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09:090601:4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09:090601:4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09:090504:12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09:090504:1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09:090101:40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09:090102: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09:090101:44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09:100106:10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09:100101:8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09:100101:2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09:100101:9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09:100101:9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09:100101:6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09:100101:9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09:100101:23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09:100101:9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09:100101:9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09:100101:9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09:100101:7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09:100101:24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09:100101:8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09:100101:2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09:100101:8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09:090101:44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09:100203:5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09:090101:4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09:070302:1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09:100102:19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09:090601:4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09:090504:130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09:090202: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09:090201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09:090504:13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09:100106:10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9:090504:126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9:100401:12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9:100401:13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9:090102:3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9:100401:12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9:100401:13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9:100106:1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9:090101:40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9:090101:40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9:090504:12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9:090202:10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09:100105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09:070302:1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09:090101:40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09:090101:28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9:070302:117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09:090202:10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09:100102:19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09:100401:13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09:090102:3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09:090202: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09:090102:3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09:090504:13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09:070302:11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09:100101:10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09:070302:1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09:090101:4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09:100203:5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09:070302:1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09:100104:2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09:090202:10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09:090101:44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09:090101:41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09:090202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09:090102:3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09:100101:9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09:090101:4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09:100102:19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09:100203:5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09:060201: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09:100401:1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09:090504:13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09:090504:12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09:100401:12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09:100203:5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09:090601:4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09:100401:13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09:100101:8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09:100101:2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09:100101:24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09:100101:24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09:100101:8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09:100101:7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09:100101:70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09:100101:8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09:100101:8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09:100101:8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09:100101:23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09:100101:9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09:100101:7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09:100101:7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09:100101:9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09:100101:8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09:100101:9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09:100101:24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09:100101:7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09:100101:8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09:100401:13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09:100401:12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09:090101:44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09:100104:2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09:090101:41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09:100105:23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09:100106:9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09:090101:44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09:090101:45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09:100101:10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09:100106:10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09:090202:2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09:070302:117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09:100401:13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09:090101:45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09:100101:10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09:100401:13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09:090101:446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09:090504:12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09:090601:4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09:070302:11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09:100401:1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09:070302:11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09:100101:9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09:090601:4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09:090101:4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09:100203:5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09:090101:44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09:090604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09:100401:13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09:090101:45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09:090202:10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09:070302:1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09:100105:2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09:090101:50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09:090102:3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09:100401:13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09:090202:1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09:100101:9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09:100101:8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09:100101:25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09:100101:89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09:100101:9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09:100101:23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09:100101:8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09:100101:9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09:100101:23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09:100101:9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09:100101:7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09:100101:9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09:090101:40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09:090101:454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09:100401:13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04:040102:88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08:110109:11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04:040102:88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09:031201: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04:040102:88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08:110109:528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06:100635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06:110101:115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06:100618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06:100626: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06:101102: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06:100618:1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06:100920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06:100630: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06:100626: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06:100902: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06:110101:109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06:100915: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06:100936:1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06:110101:11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06:100902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06:100918: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06:100902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04:040102:883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04:040102:88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04:040102:88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09:050601:22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09:050601:51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06:100902:1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06:100617:99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06:101102: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06:100916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30:06:100636: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30:06:110101:10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30:06:100902:22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30:06:101102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30:06:100902:17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30:06:100918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30:06:100630:17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30:04:040102:88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30:09:050601:23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30:09:050406:1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30:03:110102:4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30:04:040102:88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30:09:050601:24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30:06:100626:8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30:06:110101:10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30:06:100903:1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30:06:100920: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30:06:100902:1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30:06:100902: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30:06:100636:21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30:06:100923: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30:06:110101:11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30:06:100927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30:06:100626: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30:06:100902:10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30:06:100902:13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30:06:110101:114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30:06:100902:15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30:06:100902:10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30:06:100902:1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30:06:100927: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30:06:100624:5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30:06:100929:1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30:06:100701:5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30:06:100645: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30:06:101120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30:06:110101:116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30:06:100913:9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30:04:040102:88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30:06:100918: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30:07:220903:8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30:04:040102:88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30:04:040102:88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30:06:100902:22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30:06:100918:4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30:09:020602:2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30:04:040102:87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30:04:040102:878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30:09:050601:27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30:06:100626:7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30:06:100902:2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30:06:100623:8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30:06:110101:11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30:06:100922: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30:06:100928: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30:06:110101:108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30:06:100921: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30:06:110101:11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30:06:110101:1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30:06:110101:10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30:06:110101:11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30:06:100919:1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30:06:100632: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30:06:100902:1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30:06:100902:14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30:06:100912: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30:06:100617:99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30:06:101102:1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30:06:110101:115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30:06:100914:1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30:06:100902:24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30:06:100902:21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30:04:040102:882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30:06:110101:114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30:06:100617:9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30:06:110101:11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30:06:100936:17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30:06:101103: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6" office:value-type="string" calcext:value-type="string">
            <text:p>30:06:100902:1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6" office:value-type="string" calcext:value-type="string">
            <text:p>30:06:101111:1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6" office:value-type="string" calcext:value-type="string">
            <text:p>30:06:110101:110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6" office:value-type="string" calcext:value-type="string">
            <text:p>30:04:040102:883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6" office:value-type="string" calcext:value-type="string">
            <text:p>30:04:040102:88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6" office:value-type="string" calcext:value-type="string">
            <text:p>30:04:040102:882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6" office:value-type="string" calcext:value-type="string">
            <text:p>30:04:040102:883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6" office:value-type="string" calcext:value-type="string">
            <text:p>30:04:040102:883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6" office:value-type="string" calcext:value-type="string">
            <text:p>30:04:040102:88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6" office:value-type="string" calcext:value-type="string">
            <text:p>30:04:040102:88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6" office:value-type="string" calcext:value-type="string">
            <text:p>30:12:000000:1015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6" office:value-type="string" calcext:value-type="string">
            <text:p>30:09:090101:48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6" office:value-type="string" calcext:value-type="string">
            <text:p>30:09:090202:100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6" office:value-type="string" calcext:value-type="string">
            <text:p>30:06:100902:2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6" office:value-type="string" calcext:value-type="string">
            <text:p>30:10:100701:16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6" office:value-type="string" calcext:value-type="string">
            <text:p>30:09:100101:236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6" office:value-type="string" calcext:value-type="string">
            <text:p>30:09:100401:17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6" office:value-type="string" calcext:value-type="string">
            <text:p>30:09:090101:458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6" office:value-type="string" calcext:value-type="string">
            <text:p>30:09:090101:456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6" office:value-type="string" calcext:value-type="string">
            <text:p>30:09:090101:45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6" office:value-type="string" calcext:value-type="string">
            <text:p>30:09:090101:490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6" office:value-type="string" calcext:value-type="string">
            <text:p>30:09:090101:472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6" office:value-type="string" calcext:value-type="string">
            <text:p>30:09:090101:469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6" office:value-type="string" calcext:value-type="string">
            <text:p>30:09:090101:451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6" office:value-type="string" calcext:value-type="string">
            <text:p>30:09:090102:37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6" office:value-type="string" calcext:value-type="string">
            <text:p>30:09:090101:453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6" office:value-type="string" calcext:value-type="string">
            <text:p>30:09:090101:454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6" office:value-type="string" calcext:value-type="string">
            <text:p>30:09:090101:44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6" office:value-type="string" calcext:value-type="string">
            <text:p>30:10:040702:51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6" office:value-type="string" calcext:value-type="string">
            <text:p>30:09:090101:45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6" office:value-type="string" calcext:value-type="string">
            <text:p>30:09:090101:458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6" office:value-type="string" calcext:value-type="string">
            <text:p>30:09:090101:45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6" office:value-type="string" calcext:value-type="string">
            <text:p>30:09:090103:4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6" office:value-type="string" calcext:value-type="string">
            <text:p>30:09:090101:449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6" office:value-type="string" calcext:value-type="string">
            <text:p>30:09:090201: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6" office:value-type="string" calcext:value-type="string">
            <text:p>30:09:090101:45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6" office:value-type="string" calcext:value-type="string">
            <text:p>30:09:090102:34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6" office:value-type="string" calcext:value-type="string">
            <text:p>30:09:100203:55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6" office:value-type="string" calcext:value-type="string">
            <text:p>30:09:090101:466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6" office:value-type="string" calcext:value-type="string">
            <text:p>30:06:100902:22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6" office:value-type="string" calcext:value-type="string">
            <text:p>30:09:090101:450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6" office:value-type="string" calcext:value-type="string">
            <text:p>30:06:100902:23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6" office:value-type="string" calcext:value-type="string">
            <text:p>30:06:100902:222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6" office:value-type="string" calcext:value-type="string">
            <text:p>30:06:100902:2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6" office:value-type="string" calcext:value-type="string">
            <text:p>30:09:140102:231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6" office:value-type="string" calcext:value-type="string">
            <text:p>30:09:090101:469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6" office:value-type="string" calcext:value-type="string">
            <text:p>30:09:090101:455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6" office:value-type="string" calcext:value-type="string">
            <text:p>30:09:090103:46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6" office:value-type="string" calcext:value-type="string">
            <text:p>30:09:090101:469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6" office:value-type="string" calcext:value-type="string">
            <text:p>30:09:090101:454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6" office:value-type="string" calcext:value-type="string">
            <text:p>30:09:090101:47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6" office:value-type="string" calcext:value-type="string">
            <text:p>30:09:090101:4556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6" office:value-type="string" calcext:value-type="string">
            <text:p>30:09:090103:48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6" office:value-type="string" calcext:value-type="string">
            <text:p>30:09:100401:171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6" office:value-type="string" calcext:value-type="string">
            <text:p>30:06:100902:173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6" office:value-type="string" calcext:value-type="string">
            <text:p>30:06:100902:2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6" office:value-type="string" calcext:value-type="string">
            <text:p>30:12:010383:17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6" office:value-type="string" calcext:value-type="string">
            <text:p>30:09:090202:100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6" office:value-type="string" calcext:value-type="string">
            <text:p>30:09:090101:5165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6" office:value-type="string" calcext:value-type="string">
            <text:p>30:09:090101:4138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6" office:value-type="string" calcext:value-type="string">
            <text:p>30:06:100902:22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6" office:value-type="string" calcext:value-type="string">
            <text:p>30:06:100902:2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6" office:value-type="string" calcext:value-type="string">
            <text:p>30:12:010375:2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6" office:value-type="string" calcext:value-type="string">
            <text:p>30:12:020058:1594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6" office:value-type="string" calcext:value-type="string">
            <text:p>30:01:150302:154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6" office:value-type="string" calcext:value-type="string">
            <text:p>30:12:010012:38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6" office:value-type="string" calcext:value-type="string">
            <text:p>30:12:030355:75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6" office:value-type="string" calcext:value-type="string">
            <text:p>30:12:010293:167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6" office:value-type="string" calcext:value-type="string">
            <text:p>30:12:020365:72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6" office:value-type="string" calcext:value-type="string">
            <text:p>30:12:040058:53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6" office:value-type="string" calcext:value-type="string">
            <text:p>30:12:030355:619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6" office:value-type="string" calcext:value-type="string">
            <text:p>30:12:040923:120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6" office:value-type="string" calcext:value-type="string">
            <text:p>30:12:020307:1471</text:p>
          </table:table-cell>
          <table:table-cell table:style-name="ce9" office:value-type="string" calcext:value-type="string" table:number-columns-spanned="2" table:number-rows-spanned="1">
            <text:p>27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9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2D0673FABE9B5AFB21973287E2AC6AC8D8B5E1C46E46B23335BD8C0F6A25C852695F0309FD853282DBBA28065D79663C55E35C8FF164E72FFAA0022D19BC65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28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09T10:14:55</meta:creation-date>
    <dc:date>2024-05-29T08:16:14</dc:date>
    <meta:generator>LibreOffice/6.4.6.2$Linux_X86_64 LibreOffice_project/17c4c786810c925eb6e0da4181cd43069b44ed29</meta:generator>
    <meta:document-statistic meta:table-count="1" meta:cell-count="92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